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Jacob van Ruijsdaelstraat 9, 5251 NM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november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vergroten van een woning aan de Jacob van Ruijsdaelstraat 9 in Vlijmen. De vergunning is verzonden op 9 november 2017 en bij de gemeente bekend onder nummer 5261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1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acob van Ruijsdaelstraat 9, 5251 NM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13</meta:user-defined>
    <meta:user-defined meta:name="OVERHEIDop.GmbID/DC.identifier">gmb-2017-202713</meta:user-defined>
    <meta:user-defined meta:name="OVERHEID.TaxonomieBeleidsagenda/OVERHEID.category">Ruimte en infrastructuur | Organisatie en beleid</meta:user-defined>
    <meta:user-defined meta:name="OVERHEIDop.referentienummer">526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NM 9</meta:user-defined>
    <meta:user-defined meta:name="OVERHEIDop.woonplaats">Vlijmen</meta:user-defined>
    <meta:user-defined meta:name="OVERHEIDop.straatnaam">Jacob van Ruijsdae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90 411394</meta:user-defined>
    <meta:user-defined meta:name="OVERHEIDop.versieInformatie"/>
  </office:meta>
</office:document-meta>
</file>