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70, 5151 JG, Drunen, wijzigen gebruiksfuncti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nov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gebruiksfunctie van het pand aan de Grotestraat 70 in Drunen. De aanvraag is bij de gemeente bekend onder nummer 5316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27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70, 5151 JG, Drunen, wijzigen gebruiksfunctie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712</meta:user-defined>
    <meta:user-defined meta:name="OVERHEIDop.GmbID/DC.identifier">gmb-2017-202712</meta:user-defined>
    <meta:user-defined meta:name="OVERHEID.TaxonomieBeleidsagenda/OVERHEID.category">Ruimte en infrastructuur | Organisatie en beleid</meta:user-defined>
    <meta:user-defined meta:name="OVERHEIDop.referentienummer">53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G 70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999 410929</meta:user-defined>
    <meta:user-defined meta:name="OVERHEIDop.versieInformatie"/>
  </office:meta>
</office:document-meta>
</file>