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et garage, Kraanweg 7F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7F (v), Weert, bouwen van een woonhuis met garage,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et garage, Kraanweg 7F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71</meta:user-defined>
    <meta:user-defined meta:name="OVERHEIDop.GmbID/DC.identifier">gmb-2017-2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7</meta:user-defined>
    <meta:user-defined meta:name="OVERHEIDop.woonplaats">Weert</meta:user-defined>
    <meta:user-defined meta:name="OVERHEIDop.straatnaam">Kraa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77 363195</meta:user-defined>
    <meta:user-defined meta:name="OVERHEIDop.versieInformatie"/>
  </office:meta>
</office:document-meta>
</file>