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uinbouwweg 27, 5254 VJ, Haarsteeg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november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huisvesten van 5 personen aan de Tuinbouwweg 27 in Haarsteeg. De aanvraag is bij de gemeente bekend onder nummer 5314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70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27, 5254 VJ, Haarsteeg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09</meta:user-defined>
    <meta:user-defined meta:name="OVERHEIDop.GmbID/DC.identifier">gmb-2017-202709</meta:user-defined>
    <meta:user-defined meta:name="OVERHEID.TaxonomieBeleidsagenda/OVERHEID.category">Ruimte en infrastructuur | Organisatie en beleid</meta:user-defined>
    <meta:user-defined meta:name="OVERHEIDop.referentienummer">531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27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68 412724</meta:user-defined>
    <meta:user-defined meta:name="OVERHEIDop.versieInformatie"/>
  </office:meta>
</office:document-meta>
</file>