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eusden – Kennisgeving van aanvraag omgevingsvergunning - Lapeerse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Lapeerseweg 10 te Leusden- het oprichten van een loods- Wabo-2017-259 (14-11-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2701</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01</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01</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Lapeerse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701</meta:user-defined>
    <meta:user-defined meta:name="OVERHEIDop.GmbID/DC.identifier">gmb-2017-202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B 10</meta:user-defined>
    <meta:user-defined meta:name="OVERHEIDop.woonplaats">Leusden</meta:user-defined>
    <meta:user-defined meta:name="OVERHEIDop.straatnaam">Laapeer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029 458790</meta:user-defined>
    <meta:user-defined meta:name="OVERHEIDop.versieInformatie"/>
  </office:meta>
</office:document-meta>
</file>