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hemstraat 1  het realiseren van e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esthemstraat 1 OV20160925 het realiseren van een schutting in strijd met het bestemmingsplan (datum verzending brief / besluit: 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7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esthemstraat 1  het realiseren va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70</meta:user-defined>
    <meta:user-defined meta:name="OVERHEIDop.GmbID/DC.identifier">gmb-2017-20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D 1</meta:user-defined>
    <meta:user-defined meta:name="OVERHEIDop.woonplaats">Sneek</meta:user-defined>
    <meta:user-defined meta:name="OVERHEIDop.straatnaam">Westhem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44 560083</meta:user-defined>
    <meta:user-defined meta:name="OVERHEIDop.versieInformatie"/>
  </office:meta>
</office:document-meta>
</file>