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artikel 1.3.1 Bro/ Bestemmingsplan Koenderseweg 3a te Leerdam. </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hierna te noemen: Bro) geven burgemeester en wethouders van Leerdam te kennen dat zij een bestemmingsplan voorbereiden voor</text:p>
            <text:p text:style-name="common-al">Het realiseren van een 3 tal woningen en een wandelverbinding ter plaatse van het te saneren agrarische bedrijf aan de Koenderseweg 3a te Leerdam.  </text:p>
            <text:p text:style-name="common-al"/>
            <text:p text:style-name="common-al">
            <text:span text:style-name="nadrukvet">Procedure </text:span>
          </text:p>
            <text:p text:style-name="common-al">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e Staatscourant en via het gemeentelijk elektronisch blad  wordt aangekondigd wanneer en op welke manier u kunt reageren. </text:p>
            <text:p text:style-name="common-al"/>
            <text:p text:style-name="last-al">Leerdam,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026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 Bestemmingsplan Koenderseweg 3a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98</meta:user-defined>
    <meta:user-defined meta:name="OVERHEIDop.GmbID/DC.identifier">gmb-2017-202698</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3</meta:user-defined>
    <meta:user-defined meta:name="OVERHEIDop.woonplaats">Leerdam</meta:user-defined>
    <meta:user-defined meta:name="OVERHEIDop.straatnaam">Koenderseweg</meta:user-defined>
    <meta:user-defined meta:name="OVERHEIDgvop.Informatietype/DC.type">Plannen | overig</meta:user-defined>
    <meta:user-defined meta:name="OVERHEID.Gemeente/DCTERMS.publisher">Leerdam</meta:user-defined>
    <meta:user-defined meta:name="OVERHEID.Gemeente/OVERHEID.authority">Leerdam</meta:user-defined>
    <meta:user-defined meta:name="OVERHEID.EPSG28992/DC.spatial">132697 433862</meta:user-defined>
    <meta:user-defined meta:name="OVERHEIDop.versieInformatie"/>
  </office:meta>
</office:document-meta>
</file>