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toeristenbelasting Verordening toeristenbelasting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17 oktober 2017;</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e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Door degene, die nog niet de leeftijd van 6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mobiele kampeeronderkomens op vaste standplaatsen en in hoofdzaak bestemd voor het verblijf houden door één of meer leden van eenzelfde huishouden gedurende de periode 1 januari tot en met 30 april bepaald op 1 per vaste standplaats en per vakantieonderkomen;</text:p>
                  </text:list-item>
                  <text:list-item text:style-override="id1-3-2-2-6-2-3-2">
                    <text:number>b.</text:number>
                    <text:p text:style-name="al">vakantieonderkomens, mobiele kampeeronderkomens op vaste standplaatsen en in hoofdzaak bestemd voor het verblijf houden door één of meer leden van eenzelfde huishouden gedurende de periode 1 mei tot en met 31 augustus bepaald op 2,66 per vaste standplaats en per vakantieonderkomen;</text:p>
                  </text:list-item>
                  <text:list-item text:style-override="id1-3-2-2-6-2-3-3">
                    <text:number>c.</text:number>
                    <text:p text:style-name="al">vakantieonderkomen, mobiele kampeeronderkomens op vaste standplaatsen en stacaravans en in hoofdzaak bestemd voor het verblijf houden door één of meer leden van eenzelfde huishouden gedurende de periode 1 september tot en met 31 december bepaald op 1 per vaste standplaats en per vakantie-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mobiele kampeeronderkomens op vaste standplaatsen en stacaravans op vaste staanplaatsen gedurende de periode 1 januari tot en met 30 april bepaald op 10 maal per vaste standplaats en per vakantieonderkomen;</text:p>
                  </text:list-item>
                  <text:list-item text:style-override="id1-3-2-2-6-3-3-2">
                    <text:number>b.</text:number>
                    <text:p text:style-name="al">ingeval verblijf wordt gehouden in vakantieonderkomens, mobiele kampeeronderkomens op vaste standplaatsen en stacaravans op vaste standplaatsen gedurende de periode 1 mei tot en met 31 augustus bepaald op 30 maal per vaste standplaats en per vakantieonderkomen;</text:p>
                  </text:list-item>
                  <text:list-item text:style-override="id1-3-2-2-6-3-3-3">
                    <text:number>c.</text:number>
                    <text:p text:style-name="al">ingeval verblijf wordt gehouden in vakantieonderkomens, mobiele kampeeronderkomens op vast standplaatsen en stacaravans op vaste standplaatsen gedurende de periode 1 september tot en met 31 december bepaald op 10 maal per vaste standplaats en per vakantieonderkome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text:span text:style-name="nadrukondlijn">Bij niet-automatische incasso</text:span>
            </text:p>
                <text:p text:style-name="al">De aanslag moet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
              <text:span text:style-name="nadrukondlijn">Bij automatische incasso</text:span>
            </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list text:style-name="id1-3-2-2-14-2">
              <text:list-item text:style-override="id1-3-2-2-14-2">
                <text:number>1.</text:number>
                <text:p text:style-name="al">Het college van burgemeester en wethouders kan nadere regels geven met betrekking tot de heffing en invordering van de toeristenbelasting.</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7" vastgesteld bij raadsbesluit van 10 november 2016 wordt ingetrokken met ingang van de in artikel 16, tweede lid, genoemde datum van ingang van de heffing, met dien verstande dat zij van toepassing blijven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 1. </text:number>
                <text:p text:style-name="al">Deze verordening treedt in werking met ingang van de achtste dag na die van de bekendmaking.</text:p>
              </text:list-item>
              <text:list-item text:style-override="id1-3-2-2-16-3">
                <text:number> 2. </text:number>
                <text:p text:style-name="al">De datum van ingang van de heffing is 1 jan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2018".</text:p>
            <text:p text:style-name="al"/>
          </text:section>
        </text:section>
        <text:section text:name="regeling-sluiting_id1-3-2-3" text:style-name="regeling-sluiting">
          <text:section text:name="slotformulering_id1-3-2-3-1" text:style-name="slotformulering">
            <text:p text:style-name="al"> Aldus besloten in de openbare vergadering van 8 november 2017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0269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97</meta:user-defined>
    <meta:user-defined meta:name="OVERHEIDop.GmbID/DC.identifier">gmb-2017-2026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ikel 224 van de Gemeentewet;1.0:c:BWBR0005416&amp;artikel=224&amp;g=2017-07-01</meta:user-defined>
    <meta:user-defined meta:name="OVERHEIDop.referentienummer">Z.19073 INT.20158 </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25</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3631_1</meta:user-defined>
    <meta:user-defined meta:name="OVERHEIDop.versieInformatie"/>
  </office:meta>
</office:document-meta>
</file>