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tenten, Rodetorenplein 1 (zaaknummer 2136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detorenplein 1</text:span> – voor het tijdelijk plaatsen van tenten (tbv WinterWorld 2017-2018), verzonden op 16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693</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93</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93</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plaatsen tenten, Rodetorenplein 1 (zaaknummer 2136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693</meta:user-defined>
    <meta:user-defined meta:name="OVERHEIDop.GmbID/DC.identifier">gmb-2017-202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 1</meta:user-defined>
    <meta:user-defined meta:name="OVERHEIDop.woonplaats">Zwolle</meta:user-defined>
    <meta:user-defined meta:name="OVERHEIDop.straatnaam">Rodetoren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44 503133</meta:user-defined>
    <meta:user-defined meta:name="OVERHEIDop.versieInformatie"/>
  </office:meta>
</office:document-meta>
</file>