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Ten Oeverstraat 6 (zaaknummer 3457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6 </text:span>
            <text:span text:style-name="nadrukvet">– </text:span>ontvangen 14 november 2017 voor het plaatsen van een aan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69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aanbouw, Ten Oeverstraat 6 (zaaknummer 3457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92</meta:user-defined>
    <meta:user-defined meta:name="OVERHEIDop.GmbID/DC.identifier">gmb-2017-202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V 6</meta:user-defined>
    <meta:user-defined meta:name="OVERHEIDop.woonplaats">Zwolle</meta:user-defined>
    <meta:user-defined meta:name="OVERHEIDop.straatnaam">Ten Oev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75 502363</meta:user-defined>
    <meta:user-defined meta:name="OVERHEIDop.versieInformatie"/>
  </office:meta>
</office:document-meta>
</file>