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vervangen van bestaande stormkering, Kudelstaartseweg 66 ws, Kudelstaart - Zaaknummer Z-2017/05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november 2017</text:span>
          </text:p>
            <text:p text:style-name="common-al">Het renoveren en vervangen van bestaande stormk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69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9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9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vervangen van bestaande stormkering, Kudelstaartseweg 66 ws, Kudelstaart - Zaaknummer Z-2017/050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690</meta:user-defined>
    <meta:user-defined meta:name="OVERHEIDop.GmbID/DC.identifier">gmb-2017-202690</meta:user-defined>
    <meta:user-defined meta:name="OVERHEID.TaxonomieBeleidsagenda/OVERHEID.category">Ruimte en infrastructuur | Organisatie en beleid</meta:user-defined>
    <meta:user-defined meta:name="OVERHEIDop.referentienummer">Z-2017/050320</meta:user-defined>
    <meta:user-defined meta:name="DCTERMS.abstract">Het renoveren en vervangen van bestaande stormk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