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ohann Straussplein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kappen.</text:p>
            <text:p text:style-name="common-al"/>
            <text:p text:style-name="common-al">Aanvraag binnengekomen op 2 februari 2017.</text:p>
            <text:p text:style-name="common-al"/>
            <text:p text:style-name="common-al">Projectomschrijving: het kappen van 8 vergunningplichtige bomen (koningslinde). Daarnaast worden in het projectgebied 9 niet-vergunningplichtige bomen gekapt. Reden voor de kap: reconstructie en ophogen van het Johann Straussplein. Voorstel voor herplant van 21 bomen.</text:p>
            <text:p text:style-name="common-al"/>
            <text:p text:style-name="common-al">Dossier: 17OMGS021.</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20269</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69</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69</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Johann Straussplein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8</meta:user-defined>
    <meta:user-defined meta:name="OVERHEIDop.publicationIssue">20269</meta:user-defined>
    <meta:user-defined meta:name="OVERHEIDop.GmbID/DC.identifier">gmb-2017-202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22ZB 79</meta:user-defined>
    <meta:user-defined meta:name="OVERHEIDop.woonplaats">Schiedam</meta:user-defined>
    <meta:user-defined meta:name="OVERHEIDop.straatnaam">Johann Straussplein</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5023 439015</meta:user-defined>
    <meta:user-defined meta:name="OVERHEIDop.versieInformatie"/>
  </office:meta>
</office:document-meta>
</file>