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rel-column-width="70*"/>
    </style:style>
    <style:style style:family="table-column" style:parent-style-name="colspec" style:name="id1-3-2-4-4-1-3">
      <style:table-column-properties style:rel-column-width="12*"/>
    </style:style>
    <text:list-style style:name="id1-3-2-4-4-1-4-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4-1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4-1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4-11-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4-11-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1-4-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4-1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4-1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4-1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4-1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4-16-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4-17-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4-17-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4-18-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4-18-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8-1-1">
      <style:table-column-properties style:rel-column-width="4*"/>
    </style:style>
    <style:style style:family="table-column" style:parent-style-name="colspec" style:name="id1-3-2-4-8-1-2">
      <style:table-column-properties style:rel-column-width="57*"/>
    </style:style>
    <style:style style:family="table-column" style:parent-style-name="colspec" style:name="id1-3-2-4-8-1-3">
      <style:table-column-properties style:rel-column-width="12*"/>
    </style:style>
    <text:list-style style:name="id1-3-2-4-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1-1-1">
      <style:table-column-properties style:rel-column-width="3*"/>
    </style:style>
    <style:style style:family="table-column" style:parent-style-name="colspec" style:name="id1-3-2-4-11-1-2">
      <style:table-column-properties style:rel-column-width="58*"/>
    </style:style>
    <style:style style:family="table-column" style:parent-style-name="colspec" style:name="id1-3-2-4-11-1-3">
      <style:table-column-properties style:rel-column-width="12*"/>
    </style:style>
    <text:list-style style:name="id1-3-2-4-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5-1-1">
      <style:table-column-properties style:rel-column-width="3*"/>
    </style:style>
    <style:style style:family="table-column" style:parent-style-name="colspec" style:name="id1-3-2-4-15-1-2">
      <style:table-column-properties style:rel-column-width="59*"/>
    </style:style>
    <style:style style:family="table-column" style:parent-style-name="colspec" style:name="id1-3-2-4-15-1-3">
      <style:table-column-properties style:rel-column-width="12*"/>
    </style:style>
    <text:list-style style:name="id1-3-2-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Nuth houdende regels omtrent afvalstoffenheffing Verordening afvalstoffenheffing 2018</text:p>
      <text:section text:name="regeling_id1-3-2" text:style-name="regeling">
        <text:section text:name="aanhef_id1-3-2-1" text:style-name="aanhef">
          <text:section text:name="preambule_id1-3-2-1-1" text:style-name="preambule">
            <text:p text:style-name="al">De raad van de gemeente Nuth;</text:p>
            <text:p text:style-name="al"/>
            <text:p text:style-name="al">gezien het voorstel van het college van burgemeester en wethouders van 19 september 2017</text:p>
            <text:p text:style-name="al"/>
            <text:p text:style-name="al">gelet op artikel 229, eerste lid, aanhef en onderdelen a en b, van de Gemeentewet en artikel 15.33 van de Wet Milieubeheer;</text:p>
            <text:p text:style-name="al"/>
            <text:p text:style-name="al">besluit vast te stellen de volgende verordening</text:p>
            <text:p text:style-name="al"/>
            <text:p text:style-name="al">
            <text:span text:style-name="nadrukvet">Verordening op de heffing en invordering van Afvalstoffenheffing 2018</text:span>
          </text:p>
            <text:p text:style-name="al">(“Verordening afvalstoffenheffing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text:p>
            <text:list text:style-name="id1-3-2-2-1-3">
              <text:list-item text:style-override="id1-3-2-2-1-3-1">
                <text:number>a.</text:number>
                <text:p text:style-name="al">perceel: een gebouwde onroerende zaak – of een gedeelte daarvan – dat blijkens zijn indeling en inrichting bestemd is om als afzonderlijk geheel door een particuliere huishouding te worden gebruikt en ook als zodanig wordt gebruikt. Met perceel wordt gelijkgesteld een stacaravan, een woonboot, een woonwagen en een demontabel zomer- of vakantiehuisje, indien gebruikt door een particuliere huishouding;</text:p>
              </text:list-item>
              <text:list-item text:style-override="id1-3-2-2-1-3-2">
                <text:number>b.</text:number>
                <text:p text:style-name="al">gft-afval: groente, fruit- en tuinafval;</text:p>
              </text:list-item>
              <text:list-item text:style-override="id1-3-2-2-1-3-3">
                <text:number>c.</text:number>
                <text:p text:style-name="al">restafval: huishoudelijk afval niet zijnde gft-afval;</text:p>
              </text:list-item>
              <text:list-item text:style-override="id1-3-2-2-1-3-4">
                <text:number>d.</text:number>
                <text:p text:style-name="al">mini-container: de vanwege de gemeente uitgezette ophaalbakken, waaronder city-bins, onderverdeeld in de verschillende volumina;</text:p>
              </text:list-item>
              <text:list-item text:style-override="id1-3-2-2-1-3-5">
                <text:number>e.</text:number>
                <text:p text:style-name="al">verzamelcontainer: de vanwege de gemeente geplaatste verzamelcontainers, die kunnen worden ontsloten door middel van chipkaarten;</text:p>
              </text:list-item>
              <text:list-item text:style-override="id1-3-2-2-1-3-6">
                <text:number>f.</text:number>
                <text:p text:style-name="al">gebruik maken: gebruik maken in de zin van artikel 15.33 Wet milieubehe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 1. </text:number>
                <text:p text:style-name="al">Onder de naam "Afvalstoffenheffing" wordt een directe belasting geheven als bedoeld in artikel 15.33 van de Wet milieubeheer.</text:p>
              </text:list-item>
              <text:list-item text:style-override="id1-3-2-2-2-3">
                <text:number> 2. </text:number>
                <text:p text:style-name="al">De afvalstoffenheffing als bedoeld in deze verordening en de daarbij behorende tarieventabel wordt naar afzonderlijke grondslagen geheven ter zake van het gebruik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 1. </text:number>
                <text:p text:style-name="al">De belasting wordt geheven van degene die in de gemeente gebruik maakt van een perceel ten aanzien waarvan ingevolge de artikelen 10.21 en 10.22 van de Wet milieubeheer een verplichting tot het inzame-len van huishoudelijke afvalstoffen geldt.</text:p>
              </text:list-item>
              <text:list-item text:style-override="id1-3-2-2-3-3">
                <text:number> 2. </text:number>
                <text:p text:style-name="al">Voor de toepassing van het eerste lid wordt als gebruiker aangemerkt:</text:p>
                <text:list text:style-name="id1-3-2-2-3-3-3">
                  <text:list-item text:style-override="id1-3-2-2-3-3-3-1">
                    <text:number>a.</text:number>
                    <text:p text:style-name="al">degene die naar de omstandigheden beoordeeld al dan niet krachtens eigendom, bezit, beperkt recht of persoonlijk recht gebruik maakt van het perceel; </text:p>
                  </text:list-item>
                  <text:list-item text:style-override="id1-3-2-2-3-3-3-2">
                    <text:number>b.</text:number>
                    <text:p text:style-name="al">ingeval een gedeelte van een perceel in gebruik is afgestaan: degene die dat gedeelte in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 1. </text:number>
                <text:p text:style-name="al">De belasting wordt geheven naar de maatstaven en de tarieven, opgenomen in de bij deze verordening behorende tarieventabel.</text:p>
              </text:list-item>
              <text:list-item text:style-override="id1-3-2-2-4-3">
                <text:number> 2. </text:number>
                <text:p text:style-name="al">Een belastingplichtige die om medische redenen genoodzaakt is om extra afval te moeten aanbieden aan de gemeentelijke inzameldienst, kan op aanvraag in aanmerking komen voor een ver-mindering van 60 % van de verschuldigde belasting als gevolg van het aantal aangeboden ledigingen restafval, bedoeld in hoofdstuk 1, lid 2c en lid 2d van de bij deze verordening behorende tarieventabel, in zoverre deze het aantal ledigingen restafval van 5 op halfjaarbasis per huishouden overstijgt. De ver-mindering kan maximaal € 30,- per belastingtijdvak bedragen.</text:p>
              </text:list-item>
            </text:list>
          </text:section>
          <text:section text:name="artikel_id1-3-2-2-5" text:style-name="artikel">
            <text:p text:style-name="artikel_kop_titel"><text:span text:style-name="artikel_kop_label">Artikel</text:span> <text:span text:style-name="artikel_kop_nr">5</text:span> Belastingstijdvak</text:p>
            <text:list text:style-name="id1-3-2-2-5-2">
              <text:list-item text:style-override="id1-3-2-2-5-2">
                <text:number> 1. </text:number>
                <text:p text:style-name="al">Met betrekking tot de belasting die per belastingjaar wordt geheven is het belastingjaar gelijk aan het kalenderjaar.</text:p>
              </text:list-item>
              <text:list-item text:style-override="id1-3-2-2-5-3">
                <text:number> 2. </text:number>
                <text:p text:style-name="al">Met betrekking tot de belasting die per lediging/inworp wordt geheven is het belastingtijdvak gelijk aan een kalenderhalfjaar.</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 1. </text:number>
                <text:p text:style-name="al">De belasting bedoeld in onderdeel 1 van hoofdstuk 1 van de tarieventabel is verschuldigd bij het begin van het belastingjaar of, zo dit later is, bij de aanvang van de belastingplicht.</text:p>
              </text:list-item>
              <text:list-item text:style-override="id1-3-2-2-7-3">
                <text:number> 2. </text:number>
                <text:p text:style-name="al">De belasting bedoeld bij de overige onderdelen van de tarieventabel is verschuldigd bij de aanvang van de dienstverlening.</text:p>
              </text:list-item>
              <text:list-item text:style-override="id1-3-2-2-7-4">
                <text:number> 3. </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7-5">
                <text:number> 4. </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7-6">
                <text:number> 5. </text:number>
                <text:p text:style-name="al">Het derde en het vierde lid zijn niet van toepassing indien de belastingplichtige binnen de gemeente ver-huist en aldaar een ander perceel in gebruik neemt.</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 1. </text:number>
                <text:p text:style-name="al">
              <text:span text:style-name="nadrukondlijn">Bij niet-automatische incasso:</text:span>
            </text:p>
                <text:p text:style-name="al">De aanslag moet worden betaald in twee gelijke termijnen, waarvan de eerste vervalt op de laatste dag van de maand volgend op de maand die in de dagtekening van het aanslagbiljet is vermeld en de twee-de een maand later.</text:p>
              </text:list-item>
              <text:list-item text:style-override="id1-3-2-2-8-3">
                <text:number> 2. </text:number>
                <text:p text:style-name="al">
              <text:span text:style-name="nadrukondlijn">Bij automatische incasso:</text:span>
            </text:p>
                <text:p text:style-name="al">De aanslag moet worden betaald in zoveel gelijke termijnen als er na de maand van dagtekening van het aanslagbiljet nog niet geëindigde maanden in het kalenderjaar overblijven, met dien verstande dat het aantal termijnen tenminste vier en maximaal tien bedraagt.</text:p>
              </text:list-item>
              <text:list-item text:style-override="id1-3-2-2-8-4">
                <text:number> 3. </text:number>
                <text:p text:style-name="al">In afwijking van het tweede lid geldt, dat de aanslagen moeten worden betaald in twee gelijke betaal-termijnen, ingeval het totaalbedrag van de op een aanslagbiljet verenigde aanslagen, of als het aanslag-biljet maar een aanslag bevat, het bedrag van deze aanslag hoger is dan € 20.000. De eerste termijn vervalt op de laatste dag van de maand volgend op de maand die in de dagtekening van het aanslagbil-jet is vermeld en de tweede termijn een maand later;</text:p>
              </text:list-item>
              <text:list-item text:style-override="id1-3-2-2-8-5">
                <text:number> 4. </text:number>
                <text:p text:style-name="al">In afwijking van de voorgaande leden moet de belasting als bedoeld in de onderdelen 2 tot en met 6 van hoofdstuk 1 van de tarieventabel worden betaald in twee gelijke termijnen, waarvan de eerste termijn vervalt op de laatste dag van de maand volgende op de maand die in de dagtekening van het aanslagbiljet is vermeld en de tweede een maand later.</text:p>
              </text:list-item>
              <text:list-item text:style-override="id1-3-2-2-8-6">
                <text:number> 5. </text:number>
                <text:p text:style-name="al">De Algemene termijnenwet is niet van toepassing op de in dit artikel gestelde termijnen.</text:p>
              </text:list-item>
            </text:list>
          </text:section>
          <text:section text:name="artikel_id1-3-2-2-9" text:style-name="artikel">
            <text:p text:style-name="artikel_kop_titel"><text:span text:style-name="artikel_kop_label">Artikel</text:span> <text:span text:style-name="artikel_kop_nr">9</text:span> Kwijtschelding</text:p>
            <text:list text:style-name="id1-3-2-2-9-2">
              <text:list-item text:style-override="id1-3-2-2-9-2">
                <text:number> 1. </text:number>
                <text:p text:style-name="al">Voor de belasting bedoeld in hoofdstuk 1, onderdeel 1 van de bij deze verordening behorende tarieven-tabel kan kwijtschelding worden verkregen tot 100 %.</text:p>
              </text:list-item>
              <text:list-item text:style-override="id1-3-2-2-9-3">
                <text:number> 2. </text:number>
                <text:p text:style-name="al">Van de belasting bedoeld in hoofdstuk 1, onderdelen 2 t/m 4 van de bij deze verordening behorende tarieventabel kan kwijtschelding worden verleend tot een maximum van € 60,00 per belastingtijdvak.</text:p>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invordering van de afvalstoffenheffing.</text:p>
          </text:section>
          <text:section text:name="artikel_id1-3-2-2-11" text:style-name="artikel">
            <text:p text:style-name="artikel_kop_titel"><text:span text:style-name="artikel_kop_label">Artikel</text:span> <text:span text:style-name="artikel_kop_nr">11</text:span> Overgangsrecht</text:p>
            <text:p text:style-name="al">De "Verordening afvalstoffenheffing 2017" vastgesteld bij raadsbesluit van 10 november 2016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 1. </text:number>
                <text:p text:style-name="al">Deze verordening treedt in werking met ingang van de achtste dag na die van bekendmaking.</text:p>
              </text:list-item>
              <text:list-item text:style-override="id1-3-2-2-12-3">
                <text:number> 2. </text:number>
                <text:p text:style-name="al">De datum van ingang van de heffing is <text:span text:style-name="nadrukvet">1 januari 2018</text:span>.</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text:span text:style-name="nadrukvet">"Verordening afvalstoffenheffing 2018"</text:span>.</text:p>
            <text:p text:style-name="al"/>
          </text:section>
        </text:section>
        <text:section text:name="regeling-sluiting_id1-3-2-3" text:style-name="regeling-sluiting">
          <text:section text:name="slotformulering_id1-3-2-3-1" text:style-name="slotformulering">
            <text:p text:style-name="al"> Aldus besloten in de openbare vergadering van 24 oktober 2017. </text:p>
          </text:section>
          <text:section text:name="ondertekening_id1-3-2-3-2">
            <text:p><text:span text:style-name="functie">De griffier,</text:span></text:p>
            <text:p><text:span text:style-name="ondertekening_naam">
            <text:span text:style-name="voornaam">Dhr. P.J.M. </text:span>
            <text:span text:style-name="achternaam">Boyen</text:span>
          </text:span></text:p>
            <text:p><text:span text:style-name="functie">De voorzitter,</text:span></text:p>
            <text:p><text:span text:style-name="ondertekening_naam">
            <text:span text:style-name="voornaam">Mevr. D.H. </text:span>
            <text:span text:style-name="achternaam">Schmalschläger</text:span>
          </text:span></text:p>
          </text:section>
        </text:section>
        <text:section text:name="bijlage_id1-3-2-4" text:style-name="bijlage">
          <text:p text:style-name="bijlage_top"/>
          <text:p text:style-name="hoofdstuk_kop"><text:span text:style-name="label">Bijlage</text:span> <text:span text:style-name="nr">1</text:span> Tarieventabel</text:p>
          <text:p text:style-name="al">behorende bij de "Verordening op de heffing en invordering van afvalstoffenheffing 2018"</text:p>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2">
                  <text:p text:style-name="table_al">
                    <text:span text:style-name="nadrukvet">Algemeen</text:span>
                  </text:p>
                  <text:p text:style-name="table_al">De bedragen genoemd in deze tabel zijn inclusief omzetbelasting indien deze verschuldigd 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 Maatstaven en jaarlijkse tarieven afvalstoffenheff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belasting bedraagt per perceel per belastingjaar</text:p>
                </table:table-cell>
                <table:table-cell table:style-name="entry" table:number-rows-spanned="1" table:number-columns-spanned="1">
                  <text:p text:style-name="table_al">€ 115,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Onverminderd het bepaalde in het eerste lid bedraagt de belasting per lediging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mini-container, bestemd voor GFT-afval met een inhoud van 140 liter</text:p>
                </table:table-cell>
                <table:table-cell table:style-name="entry" table:number-rows-spanned="1" table:number-columns-spanned="1">
                  <text:p text:style-name="table_al">€ 0,0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mini-container, bestemd voor GFT-afval met een inhoud van 240 liter</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mini-container, bestemd voor rest-afval met een inhoud van 140 liter</text:p>
                </table:table-cell>
                <table:table-cell table:style-name="entry" table:number-rows-spanned="1" table:number-columns-spanned="1">
                  <text:p text:style-name="table_al">€ 5,9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mini-container, bestemd voor rest-afval met een inhoud van 240 liter</text:p>
                </table:table-cell>
                <table:table-cell table:style-name="entry" table:number-rows-spanned="1" table:number-columns-spanned="1">
                  <text:p text:style-name="table_al">€ 8,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Onverminderd het bepaalde in het eerste lid bedraagt de belasting voor percelen die voor de afvalverwijdering zijn aangewezen op het ondergrondse inzamelsysteem per aanbieding:</text:p>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4-1-4-11-2-1">
                    <text:list-item text:style-override="id1-3-2-4-4-1-4-11-2-1-1">
                      <text:number>a.</text:number>
                      <text:p text:style-name="table_al"> bij een 60 liter trommel, bestemd voor restafval</text:p>
                    </text:list-item>
                    <text:list-item text:style-override="id1-3-2-4-4-1-4-11-2-1-2">
                      <text:number>b.</text:number>
                      <text:p text:style-name="table_al"> bij een 30 liter trommel, bestemd voor restafval</text:p>
                    </text:list-item>
                    <text:list-item text:style-override="id1-3-2-4-4-1-4-11-2-1-3">
                      <text:number>c.</text:number>
                      <text:p text:style-name="table_al"> bij een 60 liter trommel, bestemd voor GFT-afval</text:p>
                    </text:list-item>
                    <text:list-item text:style-override="id1-3-2-4-4-1-4-11-2-1-4">
                      <text:number>d.</text:number>
                      <text:p text:style-name="table_al">bij een 30 liter trommel, bestemd voor GFT-afval</text:p>
                    </text:list-item>
                  </text:list>
                </table:table-cell>
                <table:table-cell table:style-name="entry" table:number-rows-spanned="1" table:number-columns-spanned="1">
                  <text:p text:style-name="table_al">€ 1,45</text:p>
                  <text:p text:style-name="table_al">€ 0,75</text:p>
                  <text:p text:style-name="table_al">€ 0,00</text:p>
                  <text:p text:style-name="table_al">€ 0,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Onverminderd het bepaalde in het eerste lid bedraagt de belasting aanbieding van een gekenmerkte vuilniszak</text:p>
                </table:table-cell>
                <table:table-cell table:style-name="entry" table:number-rows-spanned="1" table:number-columns-spanned="1">
                  <text:p text:style-name="table_al">€ 1,45</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list text:style-name="id1-3-2-4-4-1-4-13-2-1">
                    <text:list-item text:style-override="id1-3-2-4-4-1-4-13-2-1-1">
                      <text:number>a.</text:number>
                      <text:p text:style-name="table_al">Onverminderd het bepaalde in het eerste lid bedraagt de belasting voor de aanbieding van een gekenmerkte afvalzak voor de verpakkingsmaterialen kunststof, drankenkartons en blik</text:p>
                    </text:list-item>
                  </text:list>
                </table:table-cell>
                <table:table-cell table:style-name="entry" table:number-rows-spanned="1" table:number-columns-spanned="1">
                  <text:p text:style-name="table_al"/>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4-1-4-14-2-1">
                    <text:list-item text:style-override="id1-3-2-4-4-1-4-14-2-1-1">
                      <text:number>b.</text:number>
                      <text:p text:style-name="table_al"> Onverminderd het bepaalde in het eerste lid bedraagt de belasting voor de aanbieding van de BEST zak</text:p>
                    </text:list-item>
                  </text:list>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Onverminderd het bepaalde in de leden 1 t/m 5 bedraagt het tarief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4-1-4-16-2-1">
                    <text:list-item text:style-override="id1-3-2-4-4-1-4-16-2-1-1">
                      <text:number>a.</text:number>
                      <text:p text:style-name="table_al"> het in gebruik hebben van een extra restafval container of meer     dan twee GFT containers, per container per jaar of een gedeelte daarvan</text:p>
                    </text:list-item>
                  </text:list>
                </table:table-cell>
                <table:table-cell table:style-name="entry" table:number-rows-spanned="1" table:number-columns-spanned="1">
                  <text:p text:style-name="table_al"/>
                  <text:p text:style-name="table_al">€ 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4-1-4-17-2-1">
                    <text:list-item text:style-override="id1-3-2-4-4-1-4-17-2-1-1">
                      <text:number>b.</text:number>
                      <text:p text:style-name="table_al"> het op aanvraag omwisselen van één of meer containers, per keer</text:p>
                    </text:list-item>
                  </text:list>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4-1-4-18-2-1">
                    <text:list-item text:style-override="id1-3-2-4-4-1-4-18-2-1-1">
                      <text:number>c.</text:number>
                      <text:p text:style-name="table_al">het op aanvraag leveren van één of meer extra containers per keer</text:p>
                    </text:list-item>
                  </text:list>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 In afwijking van het bepaalde in het zesde lid, onderdelen b. en c. k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nieuw ingezetene van de gemeente, die als belastingplichtige wordt aangemerkt, gedurende een periode van zes maanden nadat de belastingplicht is ontstaan, kosteloos éénmaal van containervolume wiss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e belastingplichtige, die binnen de gemeente verhuist gedurende een periode van zes maanden nadat de verhuizing heeft plaatsgevonden, kosteloos éénmaal van containervolume wisselen.</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2 Maatstaven en overige tarieven afvalstoffenheffing</text:span>
        </text:p>
          <text:list text:style-name="id1-3-2-4-7">
            <text:list-item text:style-override="id1-3-2-4-7-1">
              <text:number>1.</text:number>
              <text:p text:style-name="al">Onverminderd het bepaalde in hoofdstuk 1 bedraagt de belasting voor het achterlaten van de volgende (grove) huishoudelijke afvalstoffen op een daartoe van gemeentewege ter beschikking gestelde plaats:</text:p>
            </text:list-item>
          </text:list>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Papier en karton</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Glas</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Klein chemisch afval</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et en (motor) olie maximaal volume 20 liter</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Metaal</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Textiel</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Kringloopgoederen</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st-tassen </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lektrische apparaten</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Asbesthoudend afval</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Auto- of motorband zonder velg (max 20 inch, 4 stuks))</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Tuinafval</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Snoeiafval/kerstbomen</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Gips (geen cel- of gasbeton)</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n.</text:p>
                </table:table-cell>
                <table:table-cell table:style-name="cell_frame_all" table:number-rows-spanned="1" table:number-columns-spanned="1">
                  <text:p text:style-name="table_al">Verpakkingsafval (plastic, metaal, drankenkartons)</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o.</text:p>
                </table:table-cell>
                <table:table-cell table:style-name="cell_frame_all" table:number-rows-spanned="1" table:number-columns-spanned="1">
                  <text:p text:style-name="table_al">Harde kunststoffen</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p.</text:p>
                </table:table-cell>
                <table:table-cell table:style-name="cell_frame_all" table:number-rows-spanned="1" table:number-columns-spanned="1">
                  <text:p text:style-name="table_al">Gasflessen en gastanks (explosie veilig aangeleverd)</text:p>
                </table:table-cell>
                <table:table-cell table:style-name="cell_frame_all" table:number-rows-spanned="1" table:number-columns-spanned="1">
                  <text:p text:style-name="table_al">gratis</text:p>
                </table:table-cell>
              </table:table-row>
            </table:table>
            <text:p text:style-name="table_bottom"/>
          </text:section>
          <text:p text:style-name="al"/>
          <text:list text:style-name="id1-3-2-4-10">
            <text:list-item text:style-override="id1-3-2-4-10-1">
              <text:number>2.</text:number>
              <text:p text:style-name="al">Onverminderd het bepaalde in hoofdstuk 1 bedraagt de belasting voor het achterlaten van de volgende (grove) huishoudelijke afvalstoffen op een daartoe van gemeentewege ter beschikking gestelde plaats:</text:p>
            </text:list-item>
          </text:list>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Grof huisvuil (per m3)</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Rest + GFT-afval (per 50 liter)</text:p>
                </table:table-cell>
                <table:table-cell table:style-name="cell_frame_all" table:number-rows-spanned="1" table:number-columns-spanned="1">
                  <text:p text:style-name="table_al">€ 1,2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out kwaliteit A,B,C (eerste twee keer gratis)</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Auto- of motorband met velg, per stuk (maximaal 4 stuks)</text:p>
                </table:table-cell>
                <table:table-cell table:style-name="cell_frame_all" table:number-rows-spanned="1" table:number-columns-spanned="1">
                  <text:p text:style-name="table_al">€ 1,6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Bestelwagenband &gt; 20” per stuk (maximaal 4 stuks)</text:p>
                </table:table-cell>
                <table:table-cell table:style-name="cell_frame_all" table:number-rows-spanned="1" table:number-columns-spanned="1">
                  <text:p text:style-name="table_al">€ 3,5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rachtwagenband, per stuk (maximaal 2 stuks)</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Tractorband, per stuk (maximaal 2 stuks)</text:p>
                </table:table-cell>
                <table:table-cell table:style-name="cell_frame_all" table:number-rows-spanned="1" table:number-columns-spanned="1">
                  <text:p text:style-name="table_al">€ 22,0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Schone grond, per m3</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ervuilde grond, per m3</text:p>
                </table:table-cell>
                <table:table-cell table:style-name="cell_frame_all" table:number-rows-spanned="1" table:number-columns-spanned="1">
                  <text:p text:style-name="table_al">€ 90,00</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Schoon puin, per m3</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Vervuild puin, per m3</text:p>
                </table:table-cell>
                <table:table-cell table:style-name="cell_frame_all" table:number-rows-spanned="1" table:number-columns-spanned="1">
                  <text:p text:style-name="table_al">€ 90,00</text:p>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Dakleer per m3</text:p>
                </table:table-cell>
                <table:table-cell table:style-name="cell_frame_all" table:number-rows-spanned="1" table:number-columns-spanned="1">
                  <text:p text:style-name="table_al">€ 25,00</text:p>
                </table:table-cell>
              </table:table-row>
            </table:table>
            <text:p text:style-name="table_bottom"/>
          </text:section>
          <text:p text:style-name="al"/>
          <text:list text:style-name="id1-3-2-4-13">
            <text:list-item text:style-override="id1-3-2-4-13-1">
              <text:number>2.</text:number>
              <text:p text:style-name="al">Onverminderd het bepaalde in hoofdstuk 1 bedraagt de belasting voor het van gemeentewege ophalen van grof huishoudelijk afvalstoffen aan huis:</text:p>
            </text:list-item>
          </text:list>
          <text:p text:style-name="al"/>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 per keer</text:p>
                </table:table-cell>
                <table:table-cell table:style-name="entry" table:number-rows-spanned="1" table:number-columns-spanned="1">
                  <text:p text:style-name="table_al">€ 35,00</text:p>
                </table:table-cell>
              </table:table-row>
            </table:table>
            <text:p text:style-name="table_bottom"/>
          </text:section>
          <text:p text:style-name="al"/>
          <text:p text:style-name="al">
          <text:span text:style-name="nadrukvet">Hoofdstuk 3 Inwerkingtreding</text:span>
        </text:p>
          <text:list text:style-name="id1-3-2-4-18">
            <text:list-item text:style-override="id1-3-2-4-18-1">
              <text:number>1.</text:number>
              <text:p text:style-name="al">Deze tarieventabel treedt in werking met ingang van de eerste dag na die van haar bekendmaking.</text:p>
            </text:list-item>
            <text:list-item text:style-override="id1-3-2-4-18-2">
              <text:number>2.</text:number>
              <text:p text:style-name="al">De datum van ingang van de heffing is 1 januari 2018.</text:p>
            </text:list-item>
          </text:list>
          <text:p text:style-name="al"/>
          <text:p text:style-name="al">Aldus vastgesteld in de openbare vergadering van 24 oktober 2017,</text:p>
          <text:p text:style-name="al"/>
          <text:p text:style-name="al">griffier,</text:p>
          <text:p text:style-name="al">Dhr. P.J.M. Boyen</text:p>
          <text:p text:style-name="al"/>
          <text:p text:style-name="al"> voorzitter,</text:p>
          <text:p text:style-name="al"> Mevr. D.H. Schmalschläger</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th</text:p>
            </table:table-cell>
            <table:table-cell office:value-type="string" table:style-name="header.C">
              <text:p text:style-name="headerright"><text:span text:style-name="nr">Nr. 202688</text:span><text:line-break/><text:date style:data-style-name="dag" text:fixed="true" text:date-value="2017-11-17"/><text:line-break/><text:date style:data-style-name="jaar" text:fixed="true" text:date-value="2017-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688</text:span><text:date style:data-style-name="nicedate" text:fixed="true" text:date-value="2017-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688</text:span><text:date style:data-style-name="nicedate" text:fixed="true" text:date-value="2017-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Nuth houdende regels omtrent afvalstoffenheffing Verordening afvalstoffenheff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7</meta:user-defined>
    <meta:user-defined meta:name="OVERHEIDop.publicationIssue">202688</meta:user-defined>
    <meta:user-defined meta:name="OVERHEIDop.GmbID/DC.identifier">gmb-2017-202688</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Nuth</meta:user-defined>
    <meta:user-defined meta:name="DC.source">artikel 229, eerste lid, van de Gemeentewet;1.0:c:BWBR0005416&amp;artikel=229&amp;lid=1&amp;g=2017-07-01</meta:user-defined>
    <meta:user-defined meta:name="DC.source">artikel 15.33 van de Wet milieubeheer;1.0:c:BWBR0003245&amp;artikel=15.33&amp;g=2017-08-30</meta:user-defined>
    <meta:user-defined meta:name="OVERHEIDop.referentienummer">Z.19073 INT.20157</meta:user-defined>
    <meta:user-defined meta:name="DCTERMS.alternative">Verordening afvalstoffenheffing 2018</meta:user-defined>
    <meta:user-defined meta:name="OVERHEID.Organisatietype/OVERHEID.organisationType">gemeente</meta:user-defined>
    <meta:user-defined meta:name="OVERHEID.Informatietype/DC.type">officiële publicatie</meta:user-defined>
    <meta:user-defined meta:name="OVERHEID.Gemeente/DC.creator">Nuth</meta:user-defined>
    <dc:language>nl</dc:language>
    <meta:user-defined meta:name="xs:date/OVERHEIDop.startdatum">2017-11-25</meta:user-defined>
    <meta:user-defined meta:name="OVERHEIDgvop.Informatietype/DC.type">Verordeningen</meta:user-defined>
    <meta:user-defined meta:name="OVERHEID.Gemeente/OVERHEID.authority">Nuth</meta:user-defined>
    <meta:user-defined meta:name="OVERHEID.Gemeente/DCTERMS.publisher">Nuth</meta:user-defined>
    <meta:user-defined meta:name="OVERHEIDop.betreftRegeling">CVDR603627_1</meta:user-defined>
    <meta:user-defined meta:name="OVERHEIDop.versieInformatie"/>
  </office:meta>
</office:document-meta>
</file>