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hellingbaan en 2 overheaddeuren, Middenweg 11, Aalsmeer - Zaaknummer Z-2017/04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hellingbaan naar de verdiepingsvloer en het plaatsen van 2 overheaddeuren in de bestaan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68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hellingbaan en 2 overheaddeuren, Middenweg 11, Aalsmeer - Zaaknummer Z-2017/043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686</meta:user-defined>
    <meta:user-defined meta:name="OVERHEIDop.GmbID/DC.identifier">gmb-2017-202686</meta:user-defined>
    <meta:user-defined meta:name="OVERHEID.TaxonomieBeleidsagenda/OVERHEID.category">Ruimte en infrastructuur | Organisatie en beleid</meta:user-defined>
    <meta:user-defined meta:name="OVERHEIDop.referentienummer">Z-2017/043034</meta:user-defined>
    <meta:user-defined meta:name="DCTERMS.abstract">Het plaatsen van een hellingbaan naar de verdiepingsvloer en het plaatsen van 2 overheaddeuren in de bestaan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45 476001</meta:user-defined>
    <meta:user-defined meta:name="OVERHEIDop.versieInformatie"/>
  </office:meta>
</office:document-meta>
</file>