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rap en het wijzigen van een gevel, Uiterweg 116, Aalsmeer - Zaaknummer Z-2017/056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november 2017</text:span>
          </text:p>
            <text:p text:style-name="common-al">Het plaatsen van een trap aan de achterzijde vanaf de begane grond naar de 1e verdieping, en het wijzigen van een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684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8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84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rap en het wijzigen van een gevel, Uiterweg 116, Aalsmeer - Zaaknummer Z-2017/0560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2684</meta:user-defined>
    <meta:user-defined meta:name="OVERHEIDop.GmbID/DC.identifier">gmb-2017-202684</meta:user-defined>
    <meta:user-defined meta:name="OVERHEID.TaxonomieBeleidsagenda/OVERHEID.category">Ruimte en infrastructuur | Organisatie en beleid</meta:user-defined>
    <meta:user-defined meta:name="OVERHEIDop.referentienummer">Z-2017/056028</meta:user-defined>
    <meta:user-defined meta:name="DCTERMS.abstract">Het plaatsen van een trap aan de achterzijde vanaf de begane grond naar de 1e verdieping, en het wijzigen van een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116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732 475295</meta:user-defined>
    <meta:user-defined meta:name="OVERHEIDop.versieInformatie"/>
  </office:meta>
</office:document-meta>
</file>