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doorbraak, Jan Tooropplantsoen 8, Amstelveen - Zaaknummer Z-2017/05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november 2017</text:span>
          </text:p>
            <text:p text:style-name="common-al">Het maken van een doorbraak in een draagmuur tussen keuken en woon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dec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683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3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maken van een doorbraak, Jan Tooropplantsoen 8, Amstelveen - Zaaknummer Z-2017/051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83</meta:user-defined>
    <meta:user-defined meta:name="OVERHEIDop.GmbID/DC.identifier">gmb-2017-202683</meta:user-defined>
    <meta:user-defined meta:name="OVERHEID.TaxonomieBeleidsagenda/OVERHEID.category">Ruimte en infrastructuur | Organisatie en beleid</meta:user-defined>
    <meta:user-defined meta:name="OVERHEIDop.referentienummer">Z-2017/051011</meta:user-defined>
    <meta:user-defined meta:name="DCTERMS.abstract">het maken van een doorbraak in een draagmuur tussen keuken en woonkam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C 8</meta:user-defined>
    <meta:user-defined meta:name="OVERHEIDop.woonplaats">Amstelveen</meta:user-defined>
    <meta:user-defined meta:name="OVERHEIDop.straatnaam">Jan Toorop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5 481612</meta:user-defined>
    <meta:user-defined meta:name="OVERHEIDop.versieInformatie"/>
  </office:meta>
</office:document-meta>
</file>