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Meenteweg 22 (zaaknummer 334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nteweg 22</text:span>
            <text:span text:style-name="nadrukvet">– </text:span>ontvangen 15 november 2017 voor het kappen van een spar tot 2 meter boven d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68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8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8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Meenteweg 22 (zaaknummer 334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81</meta:user-defined>
    <meta:user-defined meta:name="OVERHEIDop.GmbID/DC.identifier">gmb-2017-20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Meen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19 502432</meta:user-defined>
    <meta:user-defined meta:name="OVERHEIDop.versieInformatie"/>
  </office:meta>
</office:document-meta>
</file>