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doorbraak, Graaf Zeppelinlaan 28, Amstelveen - Zaaknummer Z-2017/047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november 2017</text:span>
          </text:p>
            <text:p text:style-name="common-al">Het maken van een doorbraak tussen de keuken en leef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68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8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8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doorbraak, Graaf Zeppelinlaan 28, Amstelveen - Zaaknummer Z-2017/0478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80</meta:user-defined>
    <meta:user-defined meta:name="OVERHEIDop.GmbID/DC.identifier">gmb-2017-202680</meta:user-defined>
    <meta:user-defined meta:name="OVERHEID.TaxonomieBeleidsagenda/OVERHEID.category">Ruimte en infrastructuur | Organisatie en beleid</meta:user-defined>
    <meta:user-defined meta:name="OVERHEIDop.referentienummer">Z-2017/047864</meta:user-defined>
    <meta:user-defined meta:name="DCTERMS.abstract">Het maken van een doorbraak tussen de keuken en leef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D 28</meta:user-defined>
    <meta:user-defined meta:name="OVERHEIDop.woonplaats">Amstelveen</meta:user-defined>
    <meta:user-defined meta:name="OVERHEIDop.straatnaam">Graaf Zeppeli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4 479073</meta:user-defined>
    <meta:user-defined meta:name="OVERHEIDop.versieInformatie"/>
  </office:meta>
</office:document-meta>
</file>