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ichtumerweg 14  het vervangen van de dakplaten, het verhogen van de stal en het realiseren van een gasten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Hichtumerweg 14 OV20160908 het vervangen van de dakplaten, het verhogen van de stal en het realiseren van een gastenverblijf  (datum verzending brief / besluit: 2-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26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Hichtumerweg 14  het vervangen van de dakplaten, het verhogen van de stal en het realiseren van een gastenverbl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268</meta:user-defined>
    <meta:user-defined meta:name="OVERHEIDop.GmbID/DC.identifier">gmb-2017-202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G 14</meta:user-defined>
    <meta:user-defined meta:name="OVERHEIDop.woonplaats">Bolsward</meta:user-defined>
    <meta:user-defined meta:name="OVERHEIDop.straatnaam">Hichtum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070 565248</meta:user-defined>
    <meta:user-defined meta:name="OVERHEIDop.versieInformatie"/>
  </office:meta>
</office:document-meta>
</file>