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keet, toilet, vaste- en rolsteigers, Oostermeerkade 1-10, Amstelveen - Zaaknummer Z-2017/05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november 2017</text:span>
          </text:p>
            <text:p text:style-name="common-al">Het plaatsen van een keet, toilet, vaste- en rolsteigers op trottoirs/parkeervakken van 25-10-2017 t/m 24-11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keet, toilet, vaste- en rolsteigers, Oostermeerkade 1-10, Amstelveen - Zaaknummer Z-2017/051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75</meta:user-defined>
    <meta:user-defined meta:name="OVERHEIDop.GmbID/DC.identifier">gmb-2017-202675</meta:user-defined>
    <meta:user-defined meta:name="OVERHEID.TaxonomieBeleidsagenda/OVERHEID.category">Ruimte en infrastructuur | Organisatie en beleid</meta:user-defined>
    <meta:user-defined meta:name="OVERHEIDop.referentienummer">Z-2017/051660</meta:user-defined>
    <meta:user-defined meta:name="DCTERMS.abstract">Het plaatsen van een keet, toilet, vaste- en rolsteigers op trottoirs/parkeervakken van 25-10-2017 t/m 24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V 1</meta:user-defined>
    <meta:user-defined meta:name="OVERHEIDop.woonplaats">Amstelveen</meta:user-defined>
    <meta:user-defined meta:name="OVERHEIDop.straatnaam">Oostermeer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65 479550</meta:user-defined>
    <meta:user-defined meta:name="OVERHEIDop.versieInformatie"/>
  </office:meta>
</office:document-meta>
</file>