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innemen standplaats voor ambulante handel, Naast Maalderij 30A, Amstelveen - Zaaknummer Z-2017/05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tijdelijk afwijken van het bestemmingsplan t.b.v. het innemen standplaats voor ambulante handel.</text:p>
            <text:p text:style-name="tussenkopcur">
            <text:span text:style-name="nadrukvet">Rectificatie</text:span>
          </text:p>
            <text:p text:style-name="common-al">De omschrijving van het project en de exacte locatie zijn veranderd ten opzichte van de bekendmaking van de ontvangen aanvraag d.d. 8 november 2017.. Zie voor eerdere bekendmaking Gemeenteblad 2017 <text:a xlink:href="https://zoek.officielebekendmakingen.nl/gmb-2017-194445.html" xlink:type="simple">Nr. 19444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innemen standplaats voor ambulante handel, Naast Maalderij 30A, Amstelveen - Zaaknummer Z-2017/053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71</meta:user-defined>
    <meta:user-defined meta:name="OVERHEIDop.GmbID/DC.identifier">gmb-2017-202671</meta:user-defined>
    <meta:user-defined meta:name="OVERHEID.TaxonomieBeleidsagenda/OVERHEID.category">Ruimte en infrastructuur | Organisatie en beleid</meta:user-defined>
    <meta:user-defined meta:name="OVERHEIDop.referentienummer">Z-2017/053961</meta:user-defined>
    <meta:user-defined meta:name="DCTERMS.abstract">Het tijdelijk afwijken van het bestemmingsplan t.b.v. het innemen standplaats voor ambulante hand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6 478066</meta:user-defined>
    <meta:user-defined meta:name="OVERHEIDop.versieInformatie"/>
  </office:meta>
</office:document-meta>
</file>