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 Vijfhuizerdijk, kadastraal bekend sectie A nr. 10 Haarlemmermeer,  Vijfhuizen, TenneT TSO B.V., het voornemen tot het oprichten van permanente palen ten behoeve van een tijdelijke kraanopstelplaats   (aspecten bouwen, uitvoeren werk of werkzaamheden, uitweg en RO), zaak 2970295, OLO-nummer: 27122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last-al">De ontwerpbeschikking en de bijbehorende stukken liggen met ingang van de dag na publicatie gedurende zes weken ter inzage op www.odnzkg.nl onder bekendmakingen en bij de gemeente Haarlemmermeer, Raadhuisplein 1 te Hoofddorp. 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www.odnzkg.nl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670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7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7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 Vijfhuizerdijk, kadastraal bekend sectie A nr. 10 Haarlemmermeer,  Vijfhuizen, TenneT TSO B.V., het voornemen tot het oprichten van permanente palen ten behoeve van een tijdelijke kraanopstelplaats   (aspecten bouwen, uitvoeren werk of werkzaamheden, uitweg en RO), zaak 2970295, OLO-nummer: 27122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670</meta:user-defined>
    <meta:user-defined meta:name="OVERHEIDop.GmbID/DC.identifier">gmb-2017-202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</meta:user-defined>
    <meta:user-defined meta:name="OVERHEIDop.woonplaats">Vijfhuizen</meta:user-defined>
    <meta:user-defined meta:name="OVERHEIDop.straatnaam">Ringvaart-Zwanenburg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28 488094</meta:user-defined>
    <meta:user-defined meta:name="OVERHEIDop.versieInformatie"/>
  </office:meta>
</office:document-meta>
</file>