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text:span text:style-name="nadrukondlijn">gewijzigde</text:span> omgevingsvergunning verleend voor een naverbrander aan de Laan van Westenenk 45 te Apeldoorn.</text:p>
            <text:p text:style-name="common-al">Vergunning wordt verleend voor het veranderen van de inrichting als bedoeld in artikelen 2.1, lid 1 onder, a, c en e van de Wabo </text:p>
            <text:p text:style-name="common-al">Datum verzending: 15 november 2017</text:p>
            <text:p text:style-name="common-al">Zaaknummer: DOS-2016-051190</text:p>
            <text:p text:style-name="common-al">Inzage:</text:p>
            <text:p text:style-name="common-al">Het besluit met bijbehorende stukken ligt vanaf 20 november 2017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15 november 2017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11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6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Laan van Westenenk 4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67</meta:user-defined>
    <meta:user-defined meta:name="OVERHEIDop.GmbID/DC.identifier">gmb-2017-202667</meta:user-defined>
    <meta:user-defined meta:name="OVERHEID.TaxonomieBeleidsagenda/OVERHEID.category">Natuur en milieu | Organisatie en beleid</meta:user-defined>
    <meta:user-defined meta:name="OVERHEIDop.referentienummer">DOS 2017-051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