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dakopbouw, aanbouw, het vervangen van ramen  en plaatsen van een erker, Gijsbrecht van Amstellaan 40, Amstelveen - Zaaknummer Z-2017/0562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4 november 2017</text:span>
          </text:p>
            <text:p text:style-name="common-al">Het oprichten van een dakopbouw, het plaatsen van een aanbouw, het vervangen van bestaande ramen in de voorgevel en het plaatsen van een erker in de voor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2664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66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66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dakopbouw, aanbouw, het vervangen van ramen  en plaatsen van een erker, Gijsbrecht van Amstellaan 40, Amstelveen - Zaaknummer Z-2017/0562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664</meta:user-defined>
    <meta:user-defined meta:name="OVERHEIDop.GmbID/DC.identifier">gmb-2017-202664</meta:user-defined>
    <meta:user-defined meta:name="OVERHEID.TaxonomieBeleidsagenda/OVERHEID.category">Ruimte en infrastructuur | Organisatie en beleid</meta:user-defined>
    <meta:user-defined meta:name="OVERHEIDop.referentienummer">Z-2017/056220</meta:user-defined>
    <meta:user-defined meta:name="DCTERMS.abstract">Het oprichten van een dakopbouw, het plaatsen van een aanbouw, het vervangen van bestaande ramen in de voorgevel en het plaatsen van een erker in de voor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L 40</meta:user-defined>
    <meta:user-defined meta:name="OVERHEIDop.woonplaats">Amstelveen</meta:user-defined>
    <meta:user-defined meta:name="OVERHEIDop.straatnaam">Gijsbrecht van Amstel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26 480997</meta:user-defined>
    <meta:user-defined meta:name="OVERHEIDop.versieInformatie"/>
  </office:meta>
</office:document-meta>
</file>