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veldseweg 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ossveldseweg 27, zaaknummer 126132</text:p>
            <text:p text:style-name="common-al">Voor: uitbreiden woning en bouwen veranda en gebruik woning als vakantie/recreatiewoning, datum besluit: 02-0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026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ossveldse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0266</meta:user-defined>
    <meta:user-defined meta:name="OVERHEIDop.GmbID/DC.identifier">gmb-2017-2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73 442821</meta:user-defined>
    <meta:user-defined meta:name="OVERHEIDop.versieInformatie"/>
  </office:meta>
</office:document-meta>
</file>