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reeds verleende vergunning, Buitenplein 101 en 102, Amstelveen - Zaaknummer Z-2017/056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november 2017</text:span>
          </text:p>
            <text:p text:style-name="common-al">Het wijzigen van de reeds verleende vergunning Z-2016/052456 m.b.t warenhuis en parkeer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5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reeds verleende vergunning, Buitenplein 101 en 102, Amstelveen - Zaaknummer Z-2017/056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54</meta:user-defined>
    <meta:user-defined meta:name="OVERHEIDop.GmbID/DC.identifier">gmb-2017-202654</meta:user-defined>
    <meta:user-defined meta:name="OVERHEID.TaxonomieBeleidsagenda/OVERHEID.category">Ruimte en infrastructuur | Organisatie en beleid</meta:user-defined>
    <meta:user-defined meta:name="OVERHEIDop.referentienummer">Z-2017/056210</meta:user-defined>
    <meta:user-defined meta:name="DCTERMS.abstract">Het wijzigen van de reeds verleende vergunning Z-2016/052456 m.b.t warenhuis en parkeer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 479438</meta:user-defined>
    <meta:user-defined meta:name="OVERHEIDop.versieInformatie"/>
  </office:meta>
</office:document-meta>
</file>