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burg 26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620</text:span>
            <text:span text:style-name="nadrukvet">, </text:span>
            <text:span text:style-name="nadrukvet">660</text:span>
            <text:span text:style-name="nadrukvet">2 WG </text:span>
            <text:span text:style-name="nadrukvet">Wijchen</text:span>
            <text:span text:style-name="nadrukvet">, </text:span>
            <text:span text:style-name="nadrukvet">het </text:span>
            <text:span text:style-name="nadrukvet">uitbreiden en verbouwen van de patiowoning en het afwijken van het bestemmingsplan in verband met het </text:span>
            <text:span text:style-name="nadrukvet">overschrijden van het bebouwd oppervlak</text:span>
            <text:span text:style-name="nadrukvet">, </text:span>
            <text:span text:style-name="nadrukvet">verleend</text:span>
            <text:span text:style-name="nadrukvet"> en verzonden </text:span>
            <text:span text:style-name="nadrukvet">op </text:span>
            <text:span text:style-name="nadrukvet">1</text:span>
            <text:span text:style-name="nadrukvet">3</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4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burg 26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44</meta:user-defined>
    <meta:user-defined meta:name="OVERHEIDop.GmbID/DC.identifier">gmb-2017-202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G 2620</meta:user-defined>
    <meta:user-defined meta:name="OVERHEIDop.woonplaats">Wijchen</meta:user-defined>
    <meta:user-defined meta:name="OVERHEIDop.straatnaam">Aalsburg|26</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78 424122</meta:user-defined>
    <meta:user-defined meta:name="OVERHEIDop.versieInformatie"/>
  </office:meta>
</office:document-meta>
</file>