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De Ruyschlaan, kadastraal bekend perceel H 6588, Amstelveen - Zaaknummer Z-2017/05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De Ruyschlaan, kadastraal bekend perceel H 6588, Amstelveen - Zaaknummer Z-2017/055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6</meta:user-defined>
    <meta:user-defined meta:name="OVERHEIDop.GmbID/DC.identifier">gmb-2017-202636</meta:user-defined>
    <meta:user-defined meta:name="OVERHEID.TaxonomieBeleidsagenda/OVERHEID.category">Ruimte en infrastructuur | Organisatie en beleid</meta:user-defined>
    <meta:user-defined meta:name="OVERHEIDop.referentienummer">Z-2017/055875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57a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3 480066</meta:user-defined>
    <meta:user-defined meta:name="OVERHEIDop.versieInformatie"/>
  </office:meta>
</office:document-meta>
</file>