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creëren van een extra etage, Flakkeestraat 10, Amstelveen - Zaaknummer Z-2017/055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7</text:span>
          </text:p>
            <text:p text:style-name="common-al">Het creëren van een extra etage op be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3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extra etage, Flakkeestraat 10, Amstelveen - Zaaknummer Z-2017/055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2</meta:user-defined>
    <meta:user-defined meta:name="OVERHEIDop.GmbID/DC.identifier">gmb-2017-202632</meta:user-defined>
    <meta:user-defined meta:name="OVERHEID.TaxonomieBeleidsagenda/OVERHEID.category">Ruimte en infrastructuur | Organisatie en beleid</meta:user-defined>
    <meta:user-defined meta:name="OVERHEIDop.referentienummer">Z-2017/055829</meta:user-defined>
    <meta:user-defined meta:name="DCTERMS.abstract">Het creëren van een extra etage op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12</meta:user-defined>
    <meta:user-defined meta:name="OVERHEIDop.woonplaats">Amstelveen</meta:user-defined>
    <meta:user-defined meta:name="OVERHEIDop.straatnaam">Flakkee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5 481275</meta:user-defined>
    <meta:user-defined meta:name="OVERHEIDop.versieInformatie"/>
  </office:meta>
</office:document-meta>
</file>