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ENGWIRDERWEG 33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2 woningen op het perceel Aengwirderweg 330 te Tjalleberd (indieningsdatum 22-09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62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ENGWIRDERWEG 330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28</meta:user-defined>
    <meta:user-defined meta:name="OVERHEIDop.GmbID/DC.identifier">gmb-2017-20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L 330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32 557355</meta:user-defined>
    <meta:user-defined meta:name="OVERHEIDop.versieInformatie"/>
  </office:meta>
</office:document-meta>
</file>