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 Besluit lozen buiten inrichting, Nieuweweg 10, Hoofddorp, De Vries &amp; van Wiel Beheer B.V., het tijdelijk lozen van grondwater (vrijkomend bij bodem-/grondwatersanering) op het gemeentelijk rioolstelsel, zaaknummer: 6382242, verzenddatum beschikking 08-1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Haarlem,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62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2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2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 Besluit lozen buiten inrichting, Nieuweweg 10, Hoofddorp, De Vries &amp; van Wiel Beheer B.V., het tijdelijk lozen van grondwater (vrijkomend bij bodem-/grondwatersanering) op het gemeentelijk rioolstelsel, zaaknummer: 6382242, verzenddatum beschikking 08-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27</meta:user-defined>
    <meta:user-defined meta:name="OVERHEIDop.GmbID/DC.identifier">gmb-2017-20262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N 10</meta:user-defined>
    <meta:user-defined meta:name="OVERHEIDop.woonplaats">Hoofddorp</meta:user-defined>
    <meta:user-defined meta:name="OVERHEIDop.straatnaam">Nieuw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62 479820</meta:user-defined>
    <meta:user-defined meta:name="OVERHEIDop.versieInformatie"/>
  </office:meta>
</office:document-meta>
</file>