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UROPALAAN 2, 2 A EN 2 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kantoorruimte in 3 woningen (begane grond, wijziging op verleende vergunning) op het perceel Europalaan 2, 2 A en 2 B te Heerenveen (indieningsdatum 21-09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62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2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2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UROPALAAN 2, 2 A EN 2 B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625</meta:user-defined>
    <meta:user-defined meta:name="OVERHEIDop.GmbID/DC.identifier">gmb-2017-202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GL 2</meta:user-defined>
    <meta:user-defined meta:name="OVERHEIDop.woonplaats">Heerenve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84 552416</meta:user-defined>
    <meta:user-defined meta:name="OVERHEIDop.versieInformatie"/>
  </office:meta>
</office:document-meta>
</file>