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US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(wijziging op verleende vergunning) en veranderen van een loods (gevel) op het perceel Venus 4 te Heerenveen (indieningsdatum 23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62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US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21</meta:user-defined>
    <meta:user-defined meta:name="OVERHEIDop.GmbID/DC.identifier">gmb-2017-20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4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75 553599</meta:user-defined>
    <meta:user-defined meta:name="OVERHEIDop.versieInformatie"/>
  </office:meta>
</office:document-meta>
</file>