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anierstraat 2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Banierstraat 29A, 3032PB, bedrijfsruimte toevoegen bij de woning op de beletage. Het dak van de aanbouw zal verwijderd worden en op de beletage zal een hekwerk geplaatst worden (aanvraagdatum 12-11-2017, dossiernummer OMV.17.11.00202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2614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14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14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Banierstraat 2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614</meta:user-defined>
    <meta:user-defined meta:name="OVERHEIDop.GmbID/DC.identifier">gmb-2017-202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2PB 29a</meta:user-defined>
    <meta:user-defined meta:name="OVERHEIDop.woonplaats">Rotterdam</meta:user-defined>
    <meta:user-defined meta:name="OVERHEIDop.straatnaam">Banier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152 438384</meta:user-defined>
    <meta:user-defined meta:name="OVERHEIDop.versieInformatie"/>
  </office:meta>
</office:document-meta>
</file>