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DE PARSE 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stigen van een opslag-, reparatie- en verkoopruimteop het perceel De Parse 6 te Akkrum (indieningsdatum 28-09-2017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2613</text:span><text:line-break/><text:date style:data-style-name="dag" text:fixed="true" text:date-value="2017-11-17"/><text:line-break/><text:date style:data-style-name="jaar" text:fixed="true" text:date-value="2017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613</text:span><text:date style:data-style-name="nicedate" text:fixed="true" text:date-value="2017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DE PARSE 6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7</meta:user-defined>
    <meta:user-defined meta:name="OVERHEIDop.publicationIssue">202613</meta:user-defined>
    <meta:user-defined meta:name="OVERHEIDop.GmbID/DC.identifier">gmb-2017-2026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PJ 6</meta:user-defined>
    <meta:user-defined meta:name="OVERHEIDop.woonplaats">Akkrum</meta:user-defined>
    <meta:user-defined meta:name="OVERHEIDop.straatnaam">De Pars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267 562172</meta:user-defined>
    <meta:user-defined meta:name="OVERHEIDop.versieInformatie"/>
  </office:meta>
</office:document-meta>
</file>