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bergseweg 9 t./m. 15, 17 t./m. 23, Korte Pas 9 t./m. 11 en Passeweg 30 t./m. 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uisbergseweg</text:span>
            <text:span text:style-name="nadrukvet"> 9 t</text:span>
            <text:span text:style-name="nadrukvet">.</text:span>
            <text:span text:style-name="nadrukvet">/m</text:span>
            <text:span text:style-name="nadrukvet">.</text:span>
            <text:span text:style-name="nadrukvet"> 15, 17 t</text:span>
            <text:span text:style-name="nadrukvet">.</text:span>
            <text:span text:style-name="nadrukvet">/m</text:span>
            <text:span text:style-name="nadrukvet">.</text:span>
            <text:span text:style-name="nadrukvet"> 23, Korte Pas 9 t</text:span>
            <text:span text:style-name="nadrukvet">.</text:span>
            <text:span text:style-name="nadrukvet">/m</text:span>
            <text:span text:style-name="nadrukvet">.</text:span>
            <text:span text:style-name="nadrukvet"> 11 en Passeweg 30 t</text:span>
            <text:span text:style-name="nadrukvet">.</text:span>
            <text:span text:style-name="nadrukvet">/m</text:span>
            <text:span text:style-name="nadrukvet">.</text:span>
            <text:span text:style-name="nadrukvet"> 40</text:span>
            <text:span text:style-name="nadrukvet">,</text:span>
            <text:span text:style-name="nadrukvet"> Wijchen,</text:span>
            <text:span text:style-name="nadrukvet"> het </text:span>
            <text:span text:style-name="nadrukvet">vervangen</text:span>
            <text:span text:style-name="nadrukvet"> van bestaande kozijnen, ramen en deuren, </text:span>
            <text:span text:style-name="nadrukvet">het gedeeltelijk </text:span>
            <text:span text:style-name="nadrukvet">slopen en verwijderen </text:span>
            <text:span text:style-name="nadrukvet">van </text:span>
            <text:span text:style-name="nadrukvet">asbest</text:span>
            <text:span text:style-name="nadrukvet">houdend materiaal binnen een beschermd stads- en dorpsgezicht en het renoveren van een gemeentelijk monument,</text:span>
            <text:span text:style-name="nadrukvet"> verleend en </text:span>
            <text:span text:style-name="nadrukvet">verzonden op </text:span>
            <text:span text:style-name="nadrukvet">13 november 2017</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0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bergseweg 9 t./m. 15, 17 t./m. 23, Korte Pas 9 t./m. 11 en Passeweg 30 t./m. 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08</meta:user-defined>
    <meta:user-defined meta:name="OVERHEIDop.GmbID/DC.identifier">gmb-2017-202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