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ipperkade, Tjalkkade en Botterboulevard, 2017-08684, toevoeging parkeerplaatsen in openbare ruimte, 14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0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0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ipperkade, Tjalkkade en Botterboulevard, 2017-08684, toevoeging parkeerplaatsen in openbare ruimte, 1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03</meta:user-defined>
    <meta:user-defined meta:name="OVERHEIDop.GmbID/DC.identifier">gmb-2017-202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meta:user-defined>
    <meta:user-defined meta:name="OVERHEIDop.woonplaats">Haarlem</meta:user-defined>
    <meta:user-defined meta:name="OVERHEIDop.straatnaam">Klipperkade</meta:user-defined>
    <meta:user-defined meta:name="OVERHEID.PostcodeHuisnummer/OVERHEIDop.postcodeHuisnummer">2022GC 17</meta:user-defined>
    <meta:user-defined meta:name="OVERHEIDop.straatnaam">Tjalkkade</meta:user-defined>
    <meta:user-defined meta:name="OVERHEID.PostcodeHuisnummer/OVERHEIDop.postcodeHuisnummer">2022GA 161a</meta:user-defined>
    <meta:user-defined meta:name="OVERHEIDop.straatnaam">Botterbouleva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62 490974</meta:user-defined>
    <meta:user-defined meta:name="OVERHEID.EPSG28992/DC.spatial">105397 490911</meta:user-defined>
    <meta:user-defined meta:name="OVERHEID.EPSG28992/DC.spatial">105279 490953</meta:user-defined>
    <meta:user-defined meta:name="OVERHEIDop.versieInformatie"/>
  </office:meta>
</office:document-meta>
</file>