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text:list-style style:name="id1-3-2-2-13-26-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9 november 2017;</text:p>
            <text:p text:style-name="al">gezien het voorstel van burgemeester en wethouders van 12 september 2017;</text:p>
            <text:p text:style-name="al">gelet op artikel 216 en 229, eerste lid, aanhef en onderdeel a en b en artikel 255, van de gemeentewet en artikel 15.33 van de Wet milieubeheer;</text:p>
            <text:p text:style-name="al"/>
            <text:p text:style-name="al">b e s l u i t:</text:p>
            <text:p text:style-name="al"/>
            <text:p text:style-name="al">vast te stellen de:</text:p>
            <text:p text:style-name="al"/>
            <text:p text:style-name="al">Verordening op de heffing en de invordering van afvalstoffenheffing 2018</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1. Voor de toepassing van deze verordening wordt verstaan onder “gebruik maken”; gebruik maken in de zin van artikel 15.33 van de Wet milieubeheer.</text:p>
            <text:p text:style-name="al">2. Medisch afval: extra huishoudelijk afval dat vanwege een medische indicatie leidt tot een substantieel extra aanbod van als restafval aan te merken huishoudelijk afval;</text:p>
            <text:p text:style-name="al">3. Verbruiksperiode: de periode waarop de afrekening van Brabant Water N.V. voor de levering van water betrekking heeft;</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 a degene die naar de omstandigheden beoordeeld al dan niet krachtens eigendom, bezit of beperkt recht of persoonlijk recht feitelijk gebruik maakt van het perceel,</text:p>
            <text:p text:style-name="al"> b ingeval een gedeelte van een perceel ten gebruik is afgestaan, degene die dat gedeelte ten gebruik heeft afgestaan;</text:p>
            <text:p text:style-name="al"> c. wanneer sprake is van kamerverhuur is lid b van overeenkomstige toepassing met dienverstande dat de verhuurder als gebruiker wordt aangemer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 achtneming van de overige leden van dit artikel.</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p text:style-name="al">2. De heffing van de belasting die niet wordt geheven op de in het eerste lid bedoelde wijze, geschiedt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lid en derde lid is niet van toepassing indien de belastingplichtige binnen de gemeente verhuist en aldaar een ander perceel in feitelijk gebruik neemt.</text:p>
            <text:p text:style-name="al">5. De belasting bedoeld in hoofdstuk 1 alsmede de belasting in hoofdstuk 2 en hoofdstuk 3 van de tarieventabel is verschuldigd bij de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en</text:p>
            <text:p text:style-name="al">1. 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p text:style-name="al">2. 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Medisch afval</text:p>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8 inworpen. Indien gebruik wordt gemaakt van een door de gemeente gratis beschikbaar gestelde extra minicontainer zijn de ledigingen van deze minicontainer gratis. Het college van burgemeester en wethouders is bevoegd om medisch advies in te win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afvalstoffenheffing.</text:p>
            <text:p text:style-name="al"/>
          </text:section>
          <text:section text:name="artikel_id1-3-2-2-13" text:style-name="artikel">
            <text:p text:style-name="artikel_kop_titel"><text:span text:style-name="artikel_kop_label">Artikel</text:span> <text:span text:style-name="artikel_kop_nr">13</text:span> Inwerkingtreding en citeertitel </text:p>
            <text:p text:style-name="al">1 De “Verordening afvalstoffenheffing 2017” van 10 november 2016 wordt ingetrokken met ingang van de in het derde lid genoemde datum van ingang van heffing. Zij blijft van toepassing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kan worden aangehaald als "Verordening afvalstoffenheffing 2018".</text:p>
            <text:p text:style-name="al"/>
            <text:p text:style-name="al">Aldus besloten in zijn openbare vergadering van 9 november 2017.</text:p>
            <text:p text:style-name="al"/>
            <text:p text:style-name="al">De raad voornoemd,</text:p>
            <text:p text:style-name="al"/>
            <text:p text:style-name="al">de griffier, </text:p>
            <text:p text:style-name="al">Mw. drs. F.E.H.M. Backerra </text:p>
            <text:p text:style-name="al"/>
            <text:p text:style-name="al">
            <text:span text:style-name="nadrukvet">Tarieventabel behorende bij de “Verordening afvalstoffenheffing 2018”</text:span>.</text:p>
            <text:p text:style-name="al"> Algemeen </text:p>
            <text:p text:style-name="al">
            <text:span text:style-name="nadrukvet">
              <text:span text:style-name="nadrukondlijn"> Hoofdstuk 1 Maatstaven en tarieven afvalstoffenheffing</text:span>
            </text:span>
          </text:p>
            <text:p text:style-name="al">                     </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    118,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voor   het gebruik van een ondergrondse verzamelcontainer </text:p>
                    <text:p text:style-name="table_al">een bedrag per inworp van</text:p>
                  </table:table-cell>
                  <table:table-cell table:style-name="entry" table:number-rows-spanned="1" table:number-columns-spanned="1">
                    <text:p text:style-name="table_al">            </text:p>
                    <text:p text:style-name="table_al"> €        2,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ekken van een extra minicontainer voor het inzamelen   van PMD- of GFT-afval ongeacht het volume bedraagt het tarief</text:p>
                  </table:table-cell>
                  <table:table-cell table:style-name="entry" table:number-rows-spanned="1" table:number-columns-spanned="1">
                    <text:p text:style-name="table_al">        </text:p>
                    <text:p text:style-name="table_al"> €      66,00</text:p>
                  </table:table-cell>
                </table:table-row>
              </table:table>
              <text:p text:style-name="table_bottom"/>
            </text:section>
            <text:p text:style-name="al"> </text:p>
            <text:p text:style-name="al">
            <text:span text:style-name="nadrukvet">
              <text:span text:style-name="nadrukondlijn">Hoofdstuk 2 Maatstaven en tarieven omwisselen minicontainers</text:span>
            </text:span>
          </text:p>
            <text:p text:style-name="al">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een  minicontainer per keer</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2.1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nieuwe ingezetene van de gemeente, die als belastingplichtige   wordt aangemerkt, gedurende een periode van zes maanden nadat       de belastingplicht is ontstaan kosteloos   éénmaal per soort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belastingplichtige, of de voor het eerst belastingplichtige, die             binnen de gemeente verhuist   gedurende een periode van zes </text:p>
                    <text:p text:style-name="table_al">maanden nadat de verhuizing heeft plaatsgevonden kosteloos éénmaal per   soort van containervolume wisse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2.1 bedraagt de belasting wanneer een   container vervangen moet worden als deze door onzorgvuldig handelen van de   gebruiker onbruikbaar is geworden, dit naar het oordeel van degene die de   vervangende container bij belastingplichtige aflevert.</text:p>
                  </table:table-cell>
                  <table:table-cell table:style-name="entry" table:number-rows-spanned="1" table:number-columns-spanned="1">
                    <text:p text:style-name="table_al">     </text:p>
                    <text:p text:style-name="table_al">€     55,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afwijking van het bepaalde in 2.1 wordt een container bij een woning   gratis vervangen wanneer de container vermist wordt en de bewoner een bewijs   van aangifte van vermissing bij de politie kan overle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2.1 kan een container gedurende   zes maanden nadat  sprake is van wijziging van de gezinssamenstelling  en deze wijziging van de   gezinssamenstelling blijkt uit de registratie in de gemeentelijke   basisadministratie, kosteloos éénmaal per soort van containervolume worden   gewiss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er binnen 1   jaar na inwerkingtreding van omgekeerd inzamelen voor het betreffende adres   een verzoek komt voor omwisseling van de container, ongeacht het volume of   soort van de container, worden hier geen kosten voor gerek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3 Maatstaven en overige tarieven</text:span>
            </text:span>
          </text:p>
            <text:p text:style-name="al">                                                                               </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anvraag verwijderen van   grove huishoudelijke afvalstoffen per kubieke meter of gedeelte daarvan</text:p>
                  </table:table-cell>
                  <table:table-cell table:style-name="entry" table:number-rows-spanned="1" table:number-columns-spanned="1">
                    <text:p text:style-name="table_al">  </text:p>
                    <text:p text:style-name="table_al"> €        55,75</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op aanvraag verwijderen van   afgedankte elektrische en elektronische apparatuur</text:p>
                  </table:table-cell>
                  <table:table-cell table:style-name="entry" table:number-rows-spanned="1" table:number-columns-spanned="1">
                    <text:p text:style-name="table_al"> </text:p>
                    <text:p text:style-name="table_al">  €        19.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chterlat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composteerbaar groenafval, oud papier en karton, textiel, glas,   metalen, wit- en bruingoed, klein    chemisch afval (KCA), kadavers van kleine  huisdieren en asbest  voor zover deze gescheiden worden   aangeleverd en niet  zijn vervuild met   andere afvalstoffen.</text:p>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 alle overige   huishoudelijke afvalstoffen, </text:p>
                    <text:p text:style-name="table_al">     puin en hout   per aanlevering € 0,13 per kg met een </text:p>
                    <text:p text:style-name="table_al">     minimum tarief van € 2,40  per aanlev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een personenautoband zonder velg  </text:p>
                    <text:p text:style-name="table_al">     (maximaal 4 per aanlever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 een personenautoband met velg   </text:p>
                    <text:p text:style-name="table_al">    (maximaal 4 per aanlever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and groot model (maximaal 1 per    aanleverin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valpas</text:p>
                    <text:list text:style-name="id1-3-2-2-13-26-1-4-10-2-2">
                      <text:list-item text:style-override="id1-3-2-2-13-26-1-4-10-2-2-1">
                        <text:number>1.</text:number>
                        <text:p text:style-name="table_al">eerste   verstrekking</text:p>
                      </text:list-item>
                    </text:list>
                  </table:table-cell>
                  <table:table-cell table:style-name="entry" table:number-rows-spanned="1" table:number-columns-spanned="1">
                    <text:p text:style-name="table_al"> </text:p>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edere   volgende verstrekking als gevolg van verlies of niet  functioneren door oneigenlijk gebrui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ekken van PMD afvalzakken aan bezoekers van de milieustraat (rol van 10   stuks)</text:p>
                  </table:table-cell>
                  <table:table-cell table:style-name="entry" table:number-rows-spanned="1" table:number-columns-spanned="1">
                    <text:p text:style-name="table_al">    €      0,55 </text:p>
                  </table:table-cell>
                </table:table-row>
              </table:table>
              <text:p text:style-name="table_bottom"/>
            </text:section>
            <text:p text:style-name="al"> </text:p>
            <text:p text:style-name="al">  Deze tarieventabel behoort bij de Verordening Afvalstoffenheffing 2018.</text:p>
            <text:p text:style-name="al"> </text:p>
            <text:p text:style-name="al">  Aldus vastgesteld in de openbare raadsvergadering  van 9 november 2017.</text:p>
            <text:p text:style-name="al">   </text:p>
            <text:p text:style-name="al">  De raad voornoemd,</text:p>
            <text:p text:style-name="al"> </text:p>
            <text:p text:style-name="al">  De griffier,                                                     </text:p>
            <text:p text:style-name="al">  Mw. drs. F.E.H.M. Backerr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260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02</meta:user-defined>
    <meta:user-defined meta:name="OVERHEIDop.GmbID/DC.identifier">gmb-2017-202602</meta:user-defined>
    <meta:user-defined meta:name="OVERHEID.TaxonomieBeleidsagenda/OVERHEID.category">Financiën | Organisatie en beleid</meta:user-defined>
    <meta:user-defined meta:name="OVERHEID.Gemeente/DC.spatial">Heusden</meta:user-defined>
    <meta:user-defined meta:name="DC.source">wet Gemeentewet;1.0:c:BWBR0005416&amp;g=2017-07-01</meta:user-defined>
    <meta:user-defined meta:name="DC.source">wet Wet milieubeheer;1.0:c:BWBR0003245&amp;g=2017-08-30</meta:user-defined>
    <meta:user-defined meta:name="OVERHEIDop.referentienummer">52313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1-18</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3620_1</meta:user-defined>
    <meta:user-defined meta:name="OVERHEIDop.versieInformatie"/>
  </office:meta>
</office:document-meta>
</file>