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rengen van een verdiepingsvloer, Graafschap Hornelaan 19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96, Weert, aanbrengen van een verdiepingsvloer, 2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026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brengen van een verdiepingsvloer, Graafschap Hornelaan 19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60</meta:user-defined>
    <meta:user-defined meta:name="OVERHEIDop.GmbID/DC.identifier">gmb-2017-20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T 196</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270 364097</meta:user-defined>
    <meta:user-defined meta:name="OVERHEIDop.versieInformatie"/>
  </office:meta>
</office:document-meta>
</file>