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68\SXO21890462, Het Einde 416181 JS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68\SXO21890462 voor het plaatsen van een opslagloods gelegen aan Het Einde 416181 JS te Elsloo bij besluit van 15 novem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59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9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68\SXO21890462, Het Einde 416181 JS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94</meta:user-defined>
    <meta:user-defined meta:name="OVERHEIDop.GmbID/DC.identifier">gmb-2017-20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S 4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64 327357</meta:user-defined>
    <meta:user-defined meta:name="OVERHEID.EPSG28992/DC.spatial">181701.68 327367.77</meta:user-defined>
    <meta:user-defined meta:name="OVERHEIDop.versieInformatie"/>
  </office:meta>
</office:document-meta>
</file>