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oningstraat 7, 2017-08601, sloopwerkzaamheden, activiteit slopen in bescherm stadsgezicht,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9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9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9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oningstraat 7, 2017-08601, sloopwerkzaamheden, activiteit slopen in bescherm stadsgezicht,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93</meta:user-defined>
    <meta:user-defined meta:name="OVERHEIDop.GmbID/DC.identifier">gmb-2017-202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7</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4 488401</meta:user-defined>
    <meta:user-defined meta:name="OVERHEIDop.versieInformatie"/>
  </office:meta>
</office:document-meta>
</file>