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ijfhuizen 5, 2017-07286, wijzigen gebruik bedrijfswoning naar wonen, legaliseren reeds bestaande agrarische gebouwen,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8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8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ijfhuizen 5, 2017-07286, wijzigen gebruik bedrijfswoning naar wonen, legaliseren reeds bestaande agrarische gebouwen,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82</meta:user-defined>
    <meta:user-defined meta:name="OVERHEIDop.GmbID/DC.identifier">gmb-2017-202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Z 5</meta:user-defined>
    <meta:user-defined meta:name="OVERHEIDop.woonplaats">Haarlem</meta:user-defined>
    <meta:user-defined meta:name="OVERHEIDop.straatnaam">Vijfhuiz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02 485541</meta:user-defined>
    <meta:user-defined meta:name="OVERHEIDop.versieInformatie"/>
  </office:meta>
</office:document-meta>
</file>