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odsonstraat 21, 2017-06219, verbouwen woning tot 3 studio's, verzonden 15 novem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258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8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8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odsonstraat 21, 2017-06219, verbouwen woning tot 3 studio's, verzonden 15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581</meta:user-defined>
    <meta:user-defined meta:name="OVERHEIDop.GmbID/DC.identifier">gmb-2017-202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DT 21</meta:user-defined>
    <meta:user-defined meta:name="OVERHEIDop.woonplaats">Haarlem</meta:user-defined>
    <meta:user-defined meta:name="OVERHEIDop.straatnaam">Hodso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73 491324</meta:user-defined>
    <meta:user-defined meta:name="OVERHEIDop.versieInformatie"/>
  </office:meta>
</office:document-meta>
</file>