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voor Cafe Barrelz aan de Molenlaan 35 voor 2 decem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709     )</text:span>
          </text:p>
            <text:p text:style-name="common-al">De vergunning is naar de aanvrager verzonden op 15 novem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257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voor Cafe Barrelz aan de Molenlaan 35 voor 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79</meta:user-defined>
    <meta:user-defined meta:name="OVERHEIDop.GmbID/DC.identifier">gmb-2017-2025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