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IJdijk 30 te Spaarndam, 2017-05007, vervangen en uitbreiden bebouwing  achtererf, ontheffing handelen in strijd met regels ruimtelijke ordening, verzonden 15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578</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78</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78</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IJdijk 30 te Spaarndam, 2017-05007, vervangen en uitbreiden bebouwing  achtererf, ontheffing handelen in strijd met regels ruimtelijke ordening, verzonden 15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578</meta:user-defined>
    <meta:user-defined meta:name="OVERHEIDop.GmbID/DC.identifier">gmb-2017-2025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JT 30</meta:user-defined>
    <meta:user-defined meta:name="OVERHEIDop.woonplaats">Spaarndam Gem. Haarlem</meta:user-defined>
    <meta:user-defined meta:name="OVERHEIDop.straatnaam">IJdij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725 492094</meta:user-defined>
    <meta:user-defined meta:name="OVERHEIDop.versieInformatie"/>
  </office:meta>
</office:document-meta>
</file>