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lsburg 203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Aalsburg</text:span>
            <text:span text:style-name="nadrukvet"> 2039</text:span>
            <text:span text:style-name="nadrukvet">, </text:span>
            <text:span text:style-name="nadrukvet">6602 </text:span>
            <text:span text:style-name="nadrukvet">VL</text:span>
            <text:span text:style-name="nadrukvet"> Wijchen</text:span>
            <text:span text:style-name="nadrukvet">,</text:span>
            <text:span text:style-name="nadrukvet"> het </text:span>
            <text:span text:style-name="nadrukvet">bouwen van een dakkapel/dakopbouw op het achterdakvlak </text:span>
            <text:span text:style-name="nadrukvet">van de woning </text:span>
            <text:span text:style-name="nadrukvet">en afwijken van het bestemmingsplan </text:span>
            <text:span text:style-name="nadrukvet">vanwege goothoogte achterdakvlak van de woning</text:span>
            <text:span text:style-name="nadrukvet">, </text:span>
            <text:span text:style-name="nadrukvet">op </text:span>
            <text:span text:style-name="nadrukvet">5</text:span>
            <text:span text:style-name="nadrukvet"> nov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57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7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7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alsburg 203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577</meta:user-defined>
    <meta:user-defined meta:name="OVERHEIDop.GmbID/DC.identifier">gmb-2017-202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VL 2039</meta:user-defined>
    <meta:user-defined meta:name="OVERHEIDop.woonplaats">Wijchen</meta:user-defined>
    <meta:user-defined meta:name="OVERHEIDop.straatnaam">Aalsburg|2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766 424210</meta:user-defined>
    <meta:user-defined meta:name="OVERHEIDop.versieInformatie"/>
  </office:meta>
</office:document-meta>
</file>