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75, 2017-07202, realiseren dakopbouw en wijzigen ramen voor- en zijgevel, ontheffing handelen in strijd met regels ruimtelijke ordening, verzonden 15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7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75, 2017-07202, realiseren dakopbouw en wijzigen ramen voor- en zijgevel, ontheffing handelen in strijd met regels ruimtelijke ordening,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74</meta:user-defined>
    <meta:user-defined meta:name="OVERHEIDop.GmbID/DC.identifier">gmb-2017-202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C 75</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18 487641</meta:user-defined>
    <meta:user-defined meta:name="OVERHEIDop.versieInformatie"/>
  </office:meta>
</office:document-meta>
</file>