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Tempeliersstraat 10,  2017-08426, kappen 2 bomen achtertuin, bomen zijn niet zichtbaar vanaf openbare weg, verzonden 15 nov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2569</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569</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569</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Tempeliersstraat 10,  2017-08426, kappen 2 bomen achtertuin, bomen zijn niet zichtbaar vanaf openbare weg, verzonden 15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569</meta:user-defined>
    <meta:user-defined meta:name="OVERHEIDop.GmbID/DC.identifier">gmb-2017-2025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ED 10</meta:user-defined>
    <meta:user-defined meta:name="OVERHEIDop.woonplaats">Haarlem</meta:user-defined>
    <meta:user-defined meta:name="OVERHEIDop.straatnaam">Tempelier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165 487832</meta:user-defined>
    <meta:user-defined meta:name="OVERHEIDop.versieInformatie"/>
  </office:meta>
</office:document-meta>
</file>