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ijziging geregistreerde aanduiding politieke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an de gemeente Heerlen maakt bekend dat is ingestemd met het verzoek tot wijziging van de geregistreerde aanduding "Stadspartij Heerlen" in "Stadspartij"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56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ijziging geregistreerde aanduiding politieke 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68</meta:user-defined>
    <meta:user-defined meta:name="OVERHEIDop.GmbID/DC.identifier">gmb-2017-202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