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rkondelaan 3, 2017-08125, kappen 5 esdoorns op slachthuisterrein (deel 1/2), bomen zijn dood of in slechte conditie, herplant,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rkondelaan 3, 2017-08125, kappen 5 esdoorns op slachthuisterrein (deel 1/2), bomen zijn dood of in slechte conditie, herplant,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66</meta:user-defined>
    <meta:user-defined meta:name="OVERHEIDop.GmbID/DC.identifier">gmb-2017-202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3</meta:user-defined>
    <meta:user-defined meta:name="OVERHEIDop.woonplaats">Haarlem</meta:user-defined>
    <meta:user-defined meta:name="OVERHEIDop.straatnaam">Oorkond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6 487569</meta:user-defined>
    <meta:user-defined meta:name="OVERHEIDop.versieInformatie"/>
  </office:meta>
</office:document-meta>
</file>